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language="nl" fo:country="N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/>
    </style:style>
    <style:style style:name="P4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/>
      <style:text-properties fo:color="#000000" style:font-name=".VnTimeH" fo:font-size="11pt" fo:letter-spacing="0.0193in" fo:language="nl" fo:country="NL" fo:font-weight="bold" style:font-size-asian="11pt" style:font-weight-asian="bold"/>
    </style:style>
    <style:style style:name="P5" style:family="paragraph" style:parent-style-name="Standard" style:master-page-name="First_20_Page">
      <style:paragraph-properties fo:margin-left="0in" fo:margin-right="0in" fo:margin-top="0.0835in" fo:margin-bottom="0.222in" fo:text-align="center" style:justify-single-word="false" fo:text-indent="0in" style:auto-text-indent="false" style:page-number="auto" fo:keep-with-next="always"/>
      <style:text-properties fo:color="#000000" style:font-name=".VnTimeH" fo:font-size="16pt" fo:letter-spacing="0.0165in" fo:language="nl" fo:country="NL" fo:font-weight="bold" style:font-size-asian="16pt" style:font-weight-asian="bold"/>
    </style:style>
    <style:style style:name="P6" style:family="paragraph" style:parent-style-name="Standard">
      <style:paragraph-properties fo:margin-left="0in" fo:margin-right="0.25in" fo:text-indent="0.3937in" style:auto-text-indent="false"/>
    </style:style>
    <style:style style:name="T1" style:family="text">
      <style:text-properties fo:language="nl" fo:country="NL"/>
    </style:style>
    <style:style style:name="T2" style:family="text">
      <style:text-properties fo:color="#000000" style:font-name=".VnTimeH" fo:font-size="10pt" fo:letter-spacing="0.0165in" fo:language="nl" fo:country="NL" fo:font-weight="bold" style:font-size-asian="10pt" style:font-weight-asian="bold"/>
    </style:style>
    <style:style style:name="T3" style:family="text">
      <style:text-properties fo:color="#000000" style:font-name=".VnTimeH" fo:font-size="11pt" fo:letter-spacing="0.0193in" fo:language="nl" fo:country="NL" fo:font-weight="bold" style:font-size-asian="11pt" style:font-weight-asian="bold"/>
    </style:style>
    <style:style style:name="T4" style:family="text">
      <style:text-properties fo:color="#000000" fo:language="nl" fo:country="NL"/>
    </style:style>
    <style:style style:name="T5" style:family="text">
      <style:text-properties fo:color="#000000" fo:language="nl" fo:country="NL" fo:font-style="italic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¤NG T¦</text:p>
      <text:p text:style-name="P2"><text:span text:style-name="T2">cña Bé TµI CHÝNH Sè 118/2004/TT- BTC ngµy 8 <text:s/>th¸ng 12 n¨m 2004 </text:span><text:span text:style-name="T2">Quy ®Þnh chÕ ®é c«ng t¸c phÝ, chÕ ®é chi héi nghÞ ®èi víi c¸c c¬ quan hµnh chÝnh vµ ®¬n vÞ sù nghiÖp <text:line-break/>c«ng lËp trong c¶ n­íc</text:span></text:p>
      <text:p text:style-name="P1"/>
      <text:p text:style-name="Standard"><text:span text:style-name="T5">§Ó thùc hiÖn tiÕt kiÖm, chèng l·ng phÝ vµ phï hîp víi yªu cÇu thùc tÕ; </text:span><text:span text:style-name="T5">Bé Tµi chÝnh quy ®Þnh chÕ ®é c«ng t¸c phÝ cho c¸n bé, c«ng chøc, viªn chøc (d­íi ®©y gäi t¾t lµ ng­êi ®i c«ng t¸c); quy ®Þnh chÕ ®é chi héi nghÞ trong c¸c c¬ quan qu¶n lý Nhµ n­íc, c¸c ®¬n vÞ sù nghiÖp c«ng lËp, c¸c c¬ quan §¶ng céng s¶n ViÖt Nam, c¸c tæ chøc chÝnh trÞ - x· héi, c¸c tæ chøc chÝnh trÞ x· héi - nghÒ nghiÖp, c¸c tæ chøc x· héi, tæ chøc x· héi - nghÒ nghiÖp, c¸c x·, ph­êng, thÞ trÊn (d­íi ®©y gäi t¾t lµ c¬ quan, ®¬n vÞ) cã sö dông kinh phÝ do ng©n s¸ch Nhµ n­íc cÊp nh­ sau:</text:span></text:p>
      <text:p text:style-name="P1"/>
      <text:p text:style-name="P4">I. ChÕ ®é c«ng t¸c phÝ:</text:p>
      <text:p text:style-name="P1"/>
      <text:p text:style-name="P1">1. §èi t­îng vµ ®iÒu kiÖn ®­îc h­ëng chÕ ®é c«ng t¸c phÝ:</text:p>
      <text:p text:style-name="P1">1.1. §èi t­îng ®­îc h­ëng chÕ ®é c«ng t¸c phÝ bao gåm: C¸n bé, c«ng chøc, viªn chøc thuéc c¸c c¬ quan, ®¬n vÞ ®­îc cö ®i c«ng t¸c.</text:p>
      <text:p text:style-name="P1">1.2. C¸c ®iÒu kiÖn ®Ó ®­îc thanh to¸n c«ng t¸c phÝ:</text:p>
      <text:p text:style-name="P1">- Cã quyÕt ®Þnh cö ®i c«ng t¸c cña cÊp cã thÈm quyÒn.</text:p>
      <text:p text:style-name="P1">- Thùc hiÖn ®óng nhiÖm vô ®­îc giao.</text:p>
      <text:p text:style-name="P1">- Cã ®ñ c¸c chøng tõ ®Ó thanh to¸n.</text:p>
      <text:p text:style-name="P1">- Nh÷ng tr­êng hîp sau ®©y kh«ng ®­îc thanh to¸n c«ng t¸c phÝ:</text:p>
      <text:p text:style-name="P1">+ Thêi gian ®iÒu trÞ t¹i bÖnh viÖn, bÖnh x¸, nhµ ®iÒu d­ìng, d­ìng søc. </text:p>
      <text:p text:style-name="P1">+ Nh÷ng ngµy lµm viÖc riªng trong thêi gian ®i c«ng t¸c.</text:p>
      <text:p text:style-name="P1">+ Nh÷ng ngµy häc ë tr­êng líp ®µo t¹o tËp trung dµi h¹n, ng¾n h¹n, ®­îc h­ëng chÕ ®é ®èi víi c¸n bé ®­îc c¬ quan cö ®i häc. <text:s/></text:p>
      <text:p text:style-name="P1">+ Nh÷ng ngµy ®­îc giao nhiÖm vô th­êng tró hoÆc biÖt ph¸i t¹i mét ®Þa ph­¬ng hoÆc c¬ quan kh¸c. </text:p>
      <text:p text:style-name="P1">2. C«ng t¸c phÝ lµ mét kho¶n chi phÝ tr¶ cho ng­êi ®i c«ng t¸c trong n­íc ®Ó tr¶ tiÒn vÐ tµu, xe cho b¶n th©n vµ c­íc hµnh lý, tµi liÖu mang theo ®Ó lµm viÖc (nÕu cã); chi phÝ cho ng­êi ®i c«ng t¸c trong nh÷ng ngµy ®i ®­êng vµ ë n¬i ®Õn c«ng t¸c.</text:p>
      <text:p text:style-name="P1">3. Thñ tr­ëng c¬ quan, ®¬n vÞ ph¶i xem xÐt, c©n nh¾c khi cö ng­êi ®i c«ng t¸c (vÒ sè l­îng ng­êi vµ thêi gian ®i c«ng t¸c) b¶o ®¶m kinh phÝ ®­îc sö dông tiÕt kiÖm, cã hiÖu qu¶ trong ph¹m vi dù to¸n ng©n s¸ch hµng n¨m cña c¬ quan, ®¬n vÞ ®· ®­îc cÊp cã thÈm quyÒn th«ng b¸o.</text:p>
      <text:p text:style-name="P1">4. Ngoµi møc c«ng t¸c phÝ quy ®Þnh t¹i Th«ng t­ nµy, c¬ quan, ®¬n vÞ cö ng­êi ®i c«ng t¸c vµ c¬ quan, ®¬n vÞ cã ng­êi ®Õn c«ng t¸c kh«ng ®­îc sö dông ng©n s¸ch nhµ n­<text:soft-page-break/>íc ®Ó chi thªm bÊt cø kho¶n chi nµo d­íi bÊt kú h×nh thøc nµo cho ng­êi ®i c«ng t¸c vµ ng­êi ®Õn c«ng t¸c t¹i ®¬n vÞ.</text:p>
      <text:p text:style-name="P1">5. C¸c kho¶n thanh to¸n c«ng t¸c phÝ:</text:p>
      <text:p text:style-name="P1">5.1. Thanh to¸n tiÒn tµu xe ®i vµ vÒ tõ c¬ quan ®Õn n¬i c«ng t¸c:</text:p>
      <text:p text:style-name="P1">5.1.1. Tr­êng hîp ®i c«ng t¸c b»ng ph­¬ng tiÖn giao th«ng ®­êng bé, ®­êng thuû, ®­êng s¾t: </text:p>
      <text:p text:style-name="Standard"><text:span text:style-name="T4">- Ng­êi ®i c«ng t¸c sö dông c¸c ph­¬ng tiÖn giao th«ng c«ng céng nÕu cã ®ñ vÐ tµu, vÐ xe hîp lÖ th× ®­îc thanh to¸n tiÒn tµu xe theo gi¸ c­íc th«ng th­êng (gi¸ kh«ng bao gåm c¸c dÞch vô kh¸c, vÝ dô nh­: tham quan du lÞch, tiÒn ¨n, c¸c dÞch vô ®Æc biÖt theo yªu cÇu,...).</text:span></text:p>
      <text:p text:style-name="P1">- TiÒn tµu, xe ®­îc thanh to¸n bao gåm tiÒn mua vÐ tµu, xe, c­íc qua phµ, ®ß ngang cho b¶n th©n ng­êi ®i c«ng t¸c, phÝ sö dông ®­êng bé vµ c­íc chuyªn chë tµi liÖu phôc vô cho chuyÕn ®i c«ng t¸c (do c¬ quan cö ®i c«ng t¸c yªu cÇu) mµ ng­êi ®i c«ng t¸c trùc tiÕp chi tr¶. </text:p>
      <text:p text:style-name="P1">Tr­êng hîp ng­êi ®i c«ng t¸c ®i c«ng t¸c b»ng xe « t« c¬ quan th× <text:s/>kh«ng ®­îc thanh to¸n tiÒn tµu xe.</text:p>
      <text:p text:style-name="P1">5.1.2. Tr­êng hîp ®i c«ng t¸c b»ng ph­¬ng tiÖn m¸y bay: </text:p>
      <text:p text:style-name="P1">a. Ng­êi ®i c«ng t¸c ®­îc thanh to¸n tiÒn vÐ m¸y bay trong c¸c tr­êng hîp:</text:p>
      <text:p text:style-name="P1">- §èi víi c¸n bé, c«ng chøc thuéc c¸c Bé, ngµnh, ®¬n vÞ ë trung ­¬ng:</text:p>
      <text:p text:style-name="P1">+ Lµ c¸n bé l·nh ®¹o tõ cÊp Vô vµ t­¬ng ®­¬ng trë lªn;</text:p>
      <text:p text:style-name="P1">+ C¸n bé, c«ng chøc cã møc l­¬ng tõ hÖ sè 4,75 trë lªn (khi nhµ n­íc thay ®æi hÖ sè, møc l­¬ng th× c¨n cø vµo h­íng dÉn chuyÓn xÕp l­¬ng ®Ó x¸c ®Þnh l¹i cho phï hîp).</text:p>
      <text:p text:style-name="P1">- §èi víi c¸n bé, c«ng chøc thuéc c¸c ®¬n vÞ ë tØnh, thµnh phè trùc thuéc trung ­¬ng:</text:p>
      <text:p text:style-name="P1">+ Lµ c¸n bé l·nh ®¹o cÊp së, l·nh ®¹o Uû ban nh©n d©n quËn, huyÖn, thÞ x· trùc thuéc tØnh, thµnh phè vµ t­¬ng ®­¬ng trë lªn;</text:p>
      <text:p text:style-name="P1">+ C¸n bé, c«ng chøc cã møc l­¬ng tõ hÖ sè 4,47 trë lªn (khi nhµ n­íc thay ®æi hÖ sè, møc l­¬ng th× c¨n cø vµo h­íng dÉn chuyÓn xÕp l­¬ng ®Ó x¸c ®Þnh l¹i cho phï hîp). </text:p>
      <text:p text:style-name="Standard"><text:span text:style-name="T4">- Tr­êng hîp c¬ quan, ®¬n vÞ cÇn cö ng­êi ®i c«ng t¸c gi¶i quyÕt c«ng viÖc gÊp mµ ng­êi ®­îc cö ®i c«ng t¸c kh«ng ®ñ tiªu chuÈn thanh to¸n vÐ m¸y bay th× thñ tr­ëng c¬ quan, ®¬n vÞ (lµ ng­êi ®øng ®Çu ®¬n vÞ dù to¸n, ®­îc giao quyÒn phª duyÖt vµ chuÈn chi c¸c kho¶n chi tiªu t¹i ®¬n vÞ dù to¸n), Chñ tÞch Uû ban nh©n d©n x· (®èi víi ng­êi ®i c«ng t¸c lµ c¸n bé x·) xem xÐt, quyÕt ®Þnh ®Ó ®­îc thanh to¸n. </text:span></text:p>
      <text:p text:style-name="Standard"><text:span text:style-name="T4">Ng­êi ®i c«ng t¸c b»ng ph­¬ng tiÖn m¸y bay ®­îc thanh to¸n c¸c kho¶n sau: tiÒn vÐ m¸y bay vµ tiÒn c­íc ph­¬ng tiÖn vËn t¶i c«ng céng tõ n¬i c«ng t¸c ra s©n bay vµ ng­îc l¹i (nÕu cã). <text:s/></text:span></text:p>
      <text:p text:style-name="P1">b. Ng­êi ®i c«ng t¸c kh«ng n»m trong c¸c tr­êng hîp quy ®Þnh t¹i ®iÓm a nªu trªn, nÕu ®i b»ng ph­¬ng tiÖn m¸y bay th× chØ ®­îc thanh to¸n theo gi¸ c­íc vËn t¶i « t« hµnh kh¸ch c«ng céng th«ng th­êng (khi cã vÐ m¸y bay).</text:p>
      <text:p text:style-name="P1">5.1.3. §èi víi c¸n bé tù tóc ph­¬ng tiÖn ®i c«ng t¸c: </text:p>
      <text:p text:style-name="P1">Khi ®i c«ng t¸c ng­êi ®i c«ng t¸c kh«ng sö dông ph­¬ng tiÖn vËn t¶i cña c¬ quan mµ tù tóc ph­¬ng tiÖn th× ®­îc thanh to¸n tiÒn tÇu xe theo gi¸ c­íc vËn t¶i « t« hµnh kh¸ch c«ng céng th«ng th­êng t¹i ®Þa ph­¬ng cho sè Km thùc ®i; ®èi víi ®o¹n ®­êng thuéc vïng nói cao, h¶i ®¶o, biªn giíi cã cïng ®é dµi ®o¹n ®­êng th× ®­îc thanh to¸n tèi <text:soft-page-break/>®a gÊp 2 lÇn gi¸ c­íc vËn t¶i « t« hµnh kh¸ch c«ng céng th«ng th­êng t¹i ®Þa ph­¬ng n¬i c¸n bé ®­îc cö ®i c«ng t¸c.</text:p>
      <text:p text:style-name="P1">C¨n cø ®Ó thanh to¸n gåm giÊy ®i ®­êng cña ng­êi ®i c«ng t¸c cã x¸c nhËn cña c¬ quan n¬i ®Õn c«ng t¸c vµ b¶ng kª ®é dµi qu·ng ®­êng ®i c«ng t¸c tr×nh Thñ tr­ëng c¬ quan, ®¬n vÞ, l·nh ®¹o x· (®èi víi ng­êi ®i c«ng t¸c lµ c¸n bé x·) duyÖt thanh to¸n. </text:p>
      <text:p text:style-name="P1">5.2. Phô cÊp c«ng t¸c: </text:p>
      <text:p text:style-name="Standard"><text:span text:style-name="T4">Phô cÊp c«ng t¸c ®­îc tÝnh tõ ngµy ng­êi ®i c«ng t¸c b¾t ®Çu ®i c«ng t¸c ®Õn khi trë vÒ c¬ quan cña m×nh (bao gåm thêi gian ®i trªn ®­êng, thêi gian l­u tró, ngµy lÔ, ngµy nghØ theo quy ®Þnh). Phô cÊp c«ng t¸c ®­îc quy ®Þnh bao gåm: phô cÊp tiÒn ¨n vµ tiÒn tiªu vÆt, møc chi tõ 20.000 ®ång/ngµy/ng­êi ®Õn 50.000 ®ång/ngµy/ng­êi. </text:span></text:p>
      <text:p text:style-name="P1">5.3. Thanh to¸n tiÒn thuª phßng nghØ t¹i n¬i ®Õn c«ng t¸c:</text:p>
      <text:p text:style-name="P1">- Ng­êi ®i c«ng t¸c ®­îc thanh to¸n tiÒn thuª phßng nghØ t¹i n¬i ®Õn c«ng t¸c. Møc chi tiÒn thuª phßng nghØ ®­îc thanh to¸n theo ho¸ ®¬n thu tiÒn thùc tÕ, nh­ng tèi ®a kh«ng qu¸ 120.000 ®ång/ngµy/ng­êi. </text:p>
      <text:p text:style-name="P1">- Tr­êng hîp ng­êi ®i c«ng t¸c mét m×nh hoÆc tr­êng hîp ®oµn c«ng t¸c cã lÎ ng­êi kh¸c giíi ph¶i thuª phßng riªng th× møc thanh to¸n tiÒn thuª phßng nghØ ®èi víi ng­êi ®i c«ng t¸c mét m×nh hoÆc ng­êi lÎ trong ®oµn tèi ®a kh«ng qu¸ 240.000 ®ång/ngµy/ng­êi. <text:s/></text:p>
      <text:p text:style-name="Standard"><text:span text:style-name="T5">-</text:span><text:span text:style-name="T4"> C¸n bé ®­îc cö ®i c«ng t¸c nghØ l¹i c¸c ®Þa ph­¬ng kh«ng cã nhµ nghØ, nhµ kh¸ch (kh«ng cã ho¸ ®¬n) th× ®­îc thanh to¸n theo møc kho¸n tèi ®a kh«ng qu¸ 40.000 ®ång/ngµy/ng­êi.</text:span></text:p>
      <text:p text:style-name="P1">5.4. Thanh to¸n kho¸n tiÒn c«ng t¸c phÝ:</text:p>
      <text:p text:style-name="P1">- §èi víi c¸n bé x·: ¸p dông cho tr­êng hîp c¸n bé ®­îc cö ®i c«ng t¸c th­êng xuyªn trong huyÖn trªn 10 ngµy/th¸ng. Møc kho¸n tèi ®a kh«ng qu¸ 40.000 ®ång/th¸ng/ng­êi. </text:p>
      <text:p text:style-name="Standard"><text:span text:style-name="T4">- §èi víi c¸n bé thuéc c¸c c¬ quan, ®¬n vÞ cßn l¹i:</text:span><text:span text:style-name="T5"> </text:span><text:span text:style-name="T4">¸p dông cho tr­êng hîp ng­êi ®i c«ng t¸c th­êng xuyªn ph¶i ®i c«ng t¸c l­u ®éng trªn 15 ngµy/th¸ng (nh­: v¨n th­ ®i göi c«ng v¨n, c¸n bé kiÓm l©m ®i kiÓm tra rõng...). Møc kho¸n tèi ®a kh«ng qu¸ 150.000 ®/th¸ng/ng­êi.</text:span></text:p>
      <text:p text:style-name="P1">5.5. Tr­êng hîp cã nh÷ng ®oµn c«ng t¸c liªn ngµnh, liªn c¬ quan th× c¬ quan, ®¬n vÞ chñ tr× ®oµn c«ng t¸c chi cho nh÷ng c«ng viÖc chung cña ®oµn (nh­: tiÒn v¨n phßng phÈm, tiÒn thuª xe «t«...). C¬ quan, ®¬n vÞ cö ng­êi ®i c«ng t¸c cã tr¸ch nhiÖm thanh to¸n tiÒn c«ng t¸c phÝ cho ng­êi thuéc c¬ quan m×nh cö (bao gåm tiÒn tµu xe, phô cÊp c«ng t¸c phÝ, tiÒn thuª chç nghØ).</text:p>
      <text:p text:style-name="P1"/>
      <text:p text:style-name="P3"><text:span text:style-name="T3">II. C</text:span><text:span text:style-name="T3">hÕ ®é chi héi nghÞ:</text:span></text:p>
      <text:p text:style-name="P1"/>
      <text:p text:style-name="P1">1. C¸c c¬ quan, ®¬n vÞ tæ chøc héi nghÞ tæng kÕt, ®¹i héi víi quy m« toµn quèc ph¶i ®­îc phÐp b»ng v¨n b¶n cña Ban BÝ th­ hoÆc Thñ t­íng ChÝnh phñ. </text:p>
      <text:p text:style-name="P1">Héi nghÞ víi quy m« toµn tØnh, thµnh phè ph¶i ®­îc phÐp b»ng v¨n b¶n cña Th­êng vô tØnh uû, thµnh uû hoÆc Chñ tÞch UBND tØnh, thµnh phè trùc thuéc trung ­¬ng. </text:p>
      <text:p text:style-name="P1">Héi nghÞ triÖu tËp toµn QuËn, huyÖn ph¶i ®­îc phÐp b»ng v¨n b¶n cña Th­êng vô QuËn uû, huyÖn uû hoÆc Chñ tÞch UBND QuËn, huyÖn.</text:p>
      <text:p text:style-name="P1"><text:soft-page-break/>2. Chi phÝ héi nghÞ nªu trong Th«ng t­ nµy ®­îc ¸p dông thèng nhÊt ®èi víi c¸c héi nghÞ tæng kÕt, héi nghÞ cã tÝnh chÊt theo nhiÖm kú, tËp huÊn, héi nghÞ ®Þnh kú chØ ®¹o triÓn khai c«ng t¸c cña c¸c c¬ quan, ®¬n vÞ trong c¶ n­íc.</text:p>
      <text:p text:style-name="Standard"><text:span text:style-name="T4">3. TÊt c¶ c¸c c¬ quan, ®¬n vÞ khi tæ chøc héi nghÞ ph¶i nghiªn cøu s¾p xÕp ®Þa ®iÓm hîp lý, kÕt hîp nhiÒu néi dung vµ chuÈn bÞ néi dung cã chÊt l­îng, c©n nh¾c thµnh phÇn, sè l­îng ®¹i biÓu. Thêi gian tæ chøc héi nghÞ kh«ng qu¸ 3 ngµy, tæ chøc líp tËp huÊn kh«ng qu¸ 7 ngµy. C¸c c¬ quan, ®¬n vÞ khi tæ chøc héi nghÞ ph¶i thùc hiÖn theo ®óng chÕ ®é chi tiªu quy ®Þnh t¹i th«ng t­ nµy vµ dù trï kinh phÝ trong ph¹m vi dù to¸n n¨m cña c¬ quan, ®¬n vÞ ®­îc cÊp cã thÈm quyÒn phª duyÖt, kh«ng ph« tr­¬ng h×nh thøc, kh«ng ®­îc tæ chøc tiÖc liªn hoan, chiªu ®·i, kh«ng chi c¸c ho¹t ®éng kÕt hîp tham quan, nghØ m¸t, kh«ng chi quµ tÆng, quµ l­u niÖm.</text:span></text:p>
      <text:p text:style-name="P1">4. C¬ quan, ®¬n vÞ tæ chøc héi nghÞ ph¶i cã tr¸ch nhiÖm t¹o ®iÒu kiÖn thuËn lîi vÒ chç ¨n, chç nghØ cho ®¹i biÓu. §¹i biÓu dù héi nghÞ tù tr¶ tiÒn ¨n, nghØ b»ng tiÒn c«ng t¸c phÝ vµ mét phÇn tiÒn l­¬ng cña m×nh; C¬ quan, ®¬n vÞ tæ chøc héi nghÞ trî cÊp tiÒn ¨n, nghØ, ®i l¹i theo chÕ ®é cho nh÷ng ®¹i biÓu ®­îc mêi kh«ng thuéc diÖn h­ëng l­¬ng tõ ng©n s¸ch Nhµ n­íc. Kh«ng hç trî tiÒn ¨n, nghØ ®èi víi ®¹i biÓu ®­îc mêi lµ c¸n bé, c«ng chøc, viªn chøc nhµ n­íc, ®¹i biÓu tõ c¸c doanh nghiÖp. <text:s/></text:p>
      <text:p text:style-name="P1">5. C¸c kú häp Quèc héi, §¹i héi ®¹i biÓu toµn quèc §¶ng Céng s¶n ViÖt Nam kh«ng ¸p dông theo Th«ng t­ nµy.</text:p>
      <text:p text:style-name="P1">6. C¬ quan Kho b¹c Nhµ n­íc cã tr¸ch nhiÖm kiÓm so¸t viÖc chi tiªu héi nghÞ cña ®¬n vÞ b¶o ®¶m chi ®óng <text:s/>chÕ ®é quy ®Þnh.</text:p>
      <text:p text:style-name="P1">7. Néi dung chi vµ møc chi: </text:p>
      <text:p text:style-name="P1">7.1. Néi dung chi:</text:p>
      <text:p text:style-name="P1">- TiÒn thuª héi tr­êng trong nh÷ng ngµy tæ chøc héi nghÞ (trong tr­êng hîp c¬ quan tæ chøc héi nghÞ kh«ng cã ®Þa ®iÓm ph¶i thuª).</text:p>
      <text:p text:style-name="P1">- TiÒn in (hoÆc mua) tµi liÖu phôc vô héi nghÞ. Nh÷ng ng­êi cã nhu cÇu thªm tµi liÖu c¬ quan tæ chøc héi nghÞ thùc hiÖn b¸n thu tiÒn bï ®¾p chi phÝ theo gi¸ kh«ng tÝnh l·i. <text:s text:c="3"/></text:p>
      <text:p text:style-name="P1">- TiÒn thuª xe « t« ®­a ®ãn ®¹i biÓu tõ n¬i nghØ ®Õn n¬i tæ chøc héi nghÞ.</text:p>
      <text:p text:style-name="Standard"><text:span text:style-name="T4">- TiÒn n­íc uèng.</text:span></text:p>
      <text:p text:style-name="P1">- Chi hç trî tiÒn ¨n, thuª chç nghØ (trong tr­êng hîp héi nghÞ c¶ ngµy), tiÒn tµu xe cho ®¹i biÓu lµ kh¸ch mêi kh«ng h­ëng l­¬ng.</text:p>
      <text:p text:style-name="P1">- C¸c kho¶n chi kh¸c nh­: TiÒn lµm thªm giê, tiÒn thuèc ch÷a bÖnh th«ng th­êng, trang trÝ héi tr­êng v.v... thanh to¸n theo thùc chi trªn tinh thÇn tiÕt kiÖm.</text:p>
      <text:p text:style-name="P1">- C¸c kho¶n chi khen th­ëng thi ®ua trong héi nghÞ tæng kÕt hµng n¨m, chi cho c«ng t¸c tuyªn truyÒn, tham quan, nghØ m¸t cho ®èi t­îng dù héi nghÞ kh«ng ®­îc tÝnh vµo kinh phÝ héi nghÞ, mµ tÝnh vµo kho¶n chi khen th­ëng, c«ng t¸c tuyªn truyÒn, quü phóc lîi cña c¬ quan, ®¬n vÞ (nÕu cã).</text:p>
      <text:p text:style-name="P1">7.2. Mét sè møc chi cô thÓ: </text:p>
      <text:p text:style-name="P1">- Chi hç trî tiÒn ¨n cho ®¹i biÓu lµ kh¸ch mêi kh«ng h­ëng l­¬ng: Møc chi tõ 15.000 ®ång/ngµy/ng­êi ®Õn 40.000 ®ång/ngµy/ng­êi.</text:p>
      <text:p text:style-name="P1">Trong tr­êng hîp ph¶i tæ chøc ¨n tËp trung, th× c¬ quan tæ chøc héi nghÞ thùc hiÖn thu tiÒn ¨n cña c¸c ®¹i biÓu vµ chØ ®­îc tæ chøc nÊu ¨n theo møc: Tõ 15.000 ®ång/ngµy/ng­êi ®Õn 40.000 ®ång/ngµy/ng­êi. </text:p>
      <text:p text:style-name="P1"><text:soft-page-break/>- Chi hç trî tiÒn nghØ cho ®¹i biÓu lµ kh¸ch mêi kh«ng h­ëng l­¬ng: Tèi ®a kh«ng qu¸ 120.000 ®ång/ngµy/ng­êi.</text:p>
      <text:p text:style-name="P1">- Chi n­íc uèng: Tèi ®a kh«ng qu¸ møc 5.000 ®/ngµy/ng­êi.</text:p>
      <text:p text:style-name="P1">- Chi hç trî tiÒn tµu, xe cho ®¹i biÓu lµ kh¸ch mêi kh«ng h­ëng l­¬ng theo gi¸ c­íc vËn t¶i « t« hµnh kh¸ch c«ng céng th«ng th­êng t¹i ®Þa ph­¬ng cho sè Km thùc ®i do Thñ tr­ëng c¬ quan tæ chøc héi nghÞ quyÕt ®Þnh.</text:p>
      <text:p text:style-name="P1"/>
      <text:p text:style-name="P4">III. Tæ chøc thùc hiÖn:</text:p>
      <text:p text:style-name="P1"/>
      <text:p text:style-name="P1">1. ViÖc lËp dù to¸n, ph©n bæ vµ quyÕt to¸n kinh phÝ chi c«ng t¸c phÝ, chi tiªu héi nghÞ ®­îc thùc hiÖn theo quy ®Þnh cña LuËt ng©n s¸ch nhµ n­íc vµ c¸c v¨n b¶n h­íng dÉn LuËt.</text:p>
      <text:p text:style-name="P1">2. Nh÷ng kho¶n chi c«ng t¸c phÝ, chi héi nghÞ kh«ng ®óng quy ®Þnh t¹i Th«ng t­ nµy khi kiÓm tra c¬ quan qu¶n lý cÊp trªn, c¬ quan tµi chÝnh c¸c cÊp cã quyÒn yªu cÇu c¬ quan, ®¬n vÞ xuÊt to¸n. Ng­êi ra lÖnh chi sai, chuÈn chi sai th× tuú theo møc ®é vi ph¹m sÏ bÞ xö lý kû luËt, xö ph¹t vi ph¹m hµnh chÝnh hoÆc truy cøu tr¸ch nhiÖm h×nh sù theo quy ®Þnh cña ph¸p luËt, ®ång thêi cã tr¸ch nhiÖm thu håi nép ng©n s¸ch nhµ n­íc sè tiÒn ®· chi sai.</text:p>
      <text:p text:style-name="P1">3. Møc chi c«ng t¸c phÝ, héi phÝ phÝ nªu t¹i Th«ng t­ nµy lµ møc tèi ®a. C¨n cø kh¶ n¨ng ng©n s¸ch vµ t×nh h×nh thùc tÕ ë ®Þa ph­¬ng, Uû ban nh©n d©n cÊp tØnh, Thµnh phè trùc thuéc Trung ­¬ng tr×nh Héi ®ång nh©n d©n cïng cÊp quy ®Þnh cô thÓ chÕ ®é c«ng t¸c phÝ, héi nghÞ phÝ cña c¸c c¬ quan ®Þa ph­¬ng; Bé tr­ëng, Thñ tr­ëng c¬ quan ngang Bé, c¬ quan thuéc ChÝnh phñ c¨n cø vµo dù to¸n ng©n s¸ch ®­îc giao quy ®Þnh cô thÓ chÕ ®é c«ng t¸c phÝ, héi nghÞ phÝ cña c¬ quan, ®¶m b¶o kh«ng v­ît trÇn tèi ®a (®èi víi nh÷ng møc chi quy ®Þnh trÇn tèi ®a t¹i Th«ng t­ nµy) hoÆc ph¶i n»m trong khung (®èi víi nh÷ng møc chi quy ®Þnh khung t¹i Th«ng t­ nµy).</text:p>
      <text:p text:style-name="Standard"><text:span text:style-name="T4">4. §èi víi c¸c ®¬n vÞ sù nghiÖp cã thu ®· ®­îc giao quyÒn tù chñ tµi chÝnh <text:s/>vµ c¸c c¬ quan hµnh chÝnh nhµ n­íc thùc hiÖn kho¸n biªn chÕ vµ kinh phÝ qu¶n lý hµnh chÝnh ®­îc ¸p dông theo Th«ng t­ nµy vµ c¸c v¨n b¶n h­íng dÉn riªng cña Bé Tµi chÝnh. <text:s text:c="2"/></text:span></text:p>
      <text:p text:style-name="Standard"><text:span text:style-name="T4">5. C¸c doanh nghiÖp nhµ n­íc vËn dông chÕ ®é c«ng t¸c phÝ, chÕ ®é héi nghÞ quy ®Þnh t¹i Th«ng t­ <text:s/>nµy ®Ó thùc hiÖn phï hîp víi ®Æc ®iÓm s¶n xuÊt kinh doanh cña ®¬n vÞ. <text:s/></text:span></text:p>
      <text:p text:style-name="P1">6. Th«ng t­ nµy cã hiÖu lùc thi hµnh tõ ngµy 01/01/2005, thay thÕ c¸c Th«ng t­ sè 94/1998/TT-BTC vµ Th«ng t­ sè 93/1998/TT-BTC ngµy 30/6/1998; Th«ng t­ sè 75/1999/TT-BTC vµ Th«ng t­ sè 74/1999/TT-BTC ngµy 14/6/1999 cña Bé Tµi chÝnh. Trong qu¸ tr×nh <text:s/>thùc hiÖn nÕu cã v­íng m¾c ®Ò nghÞ c¸c ®¬n vÞ ph¶n ¸nh vÒ <text:s/>Bé Tµi chÝnh <text:s/>®Ó h­íng dÉn thùc hiÖ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fo:text-align="justify" style:justify-single-word="false" fo:orphans="2" fo:widows="2" fo:text-indent="0.3937in" style:auto-text-indent="false" style:writing-mode="lr-tb"/>
      <style:text-properties fo:color="#0000ff" style:font-name=".VnTime" fo:font-size="12pt" fo:language="en" fo:country="US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IEU_20_TUONG" style:display-name="BIEU TUONG" style:family="paragraph" style:parent-style-name="Standard">
      <style:paragraph-properties fo:margin-left="0in" fo:margin-right="0in" fo:text-indent="0in" style:auto-text-indent="false" fo:padding="0.0138in" fo:border="0.0071in solid #00000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Center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indent="0.3937in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in" draw:z-index="3"><draw:text-box fo:min-height="0.1457in"><text:p text:style-name="Standard"><text:page-number text:select-page="current">5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¤NG T¦</dc:title>
    <meta:initial-creator>Nguyen Thi Van Anh</meta:initial-creator>
    <meta:creation-date>2004-12-15T14:55:00</meta:creation-date>
    <dc:creator>Nguyen Thi Van Anh</dc:creator>
    <dc:date>2006-11-09T15:46:00</dc:date>
    <meta:editing-cycles>2</meta:editing-cycles>
    <meta:editing-duration>PT3M</meta:editing-duration>
    <meta:document-statistic meta:table-count="0" meta:image-count="0" meta:object-count="0" meta:page-count="5" meta:paragraph-count="80" meta:word-count="3066" meta:character-count="13292"/>
    <meta:generator>OOo-dev/3.4$Win32 OpenOffice.org_project/300m95$Build-9553</meta:generator>
  </office:meta>
</office:document-meta>
</file>